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3BF02A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hnschrift SemiBold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Bahnschrift Light SemiCondensed" fo:font-weight="normal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Bahnschrift" fo:font-size="13pt" fo:font-style="normal" style:font-size-asian="13pt" style:font-style-asian="normal" style:font-size-complex="13pt" style:font-style-complex="normal"/>
    </style:style>
    <style:style style:name="P5" style:family="paragraph" style:parent-style-name="Footer">
      <style:paragraph-properties fo:text-align="center" style:justify-single-word="false"/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Bahnschrift Light" fo:font-size="6pt" fo:font-weight="normal" style:font-size-asian="6pt" style:font-weight-asian="normal" style:font-size-complex="6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Bahnschrift"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Bahnschrift" fo:font-size="13pt" style:font-size-asian="13pt" style:font-size-complex="13pt"/>
    </style:style>
    <style:style style:name="P11" style:family="paragraph" style:parent-style-name="Text_20_body">
      <style:text-properties style:font-name="Bahnschrift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Bahnschrift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Bahnschrift" fo:font-size="13pt" fo:font-weight="bold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style:font-name="Bahnschrift" fo:font-size="13pt" fo:font-weight="bold" style:font-size-asian="13pt" style:font-size-complex="13pt"/>
    </style:style>
    <style:style style:name="P15" style:family="paragraph" style:parent-style-name="Text_20_body">
      <style:paragraph-properties fo:text-align="justify" style:justify-single-word="false"/>
      <style:text-properties style:font-name="Bahnschrift" fo:font-size="13pt" style:text-underline-style="solid" style:text-underline-width="auto" style:text-underline-color="font-color" style:font-size-asian="13pt" style:font-size-complex="13pt"/>
    </style:style>
    <style:style style:name="P16" style:family="paragraph" style:parent-style-name="Text_20_body">
      <style:paragraph-properties fo:line-height="150%"/>
      <style:text-properties style:font-name="Bahnschrift" fo:font-size="13pt" fo:language="de" fo:country="DE" style:font-size-asian="13pt" style:font-size-complex="13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Bahnschrift" fo:font-size="13pt" fo:language="de" fo:country="DE" fo:font-weight="bold" style:font-size-asian="13pt" style:font-size-complex="13pt"/>
    </style:style>
    <style:style style:name="P18" style:family="paragraph" style:parent-style-name="Text_20_body">
      <style:paragraph-properties fo:text-align="justify" style:justify-single-word="false"/>
      <style:text-properties style:font-name="Bahnschrift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Bahnschrift" fo:font-size="13pt" fo:font-style="italic" style:font-size-asian="13pt" style:font-size-complex="13pt"/>
    </style:style>
    <style:style style:name="P20" style:family="paragraph" style:parent-style-name="Standard">
      <style:text-properties style:font-name="Bahnschrift" fo:font-size="13pt" style:font-size-asian="13pt" style:font-size-complex="13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Bahnschrift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Bahnschrift" fo:font-size="13pt" fo:language="zxx" fo:country="none" fo:font-style="normal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Bahnschrift" fo:font-size="13pt" fo:font-weight="bold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Bahnschrift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Bahnschrift" fo:font-size="13pt" fo:language="de" fo:country="DE" style:font-size-asian="13pt" style:font-size-complex="13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Bahnschrift" fo:font-size="13pt" fo:language="de" fo:country="DE" fo:font-style="italic" style:font-size-asian="13pt" style:font-style-asian="italic" style:font-size-complex="13pt" style:font-style-complex="italic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Bahnschrift" fo:font-size="12pt" fo:font-style="normal" fo:font-weight="normal" style:font-name-asian="Times New Roman1" style:font-size-asian="12pt" style:font-name-complex="Times New Roman1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>
        <style:background-image/>
      </style:paragraph-properties>
      <style:text-properties fo:font-size="12pt" fo:font-weight="normal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style:font-name="Bahnschrift" fo:font-size="13pt" fo:font-weight="bold" style:font-size-asian="13pt" style:font-size-complex="13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>
        <style:background-image/>
      </style:paragraph-properties>
      <style:text-properties fo:font-size="12pt" fo:font-weight="normal"/>
    </style:style>
    <style:style style:name="P32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>
        <style:background-image/>
      </style:paragraph-properties>
    </style:style>
    <style:style style:name="T1" style:family="text">
      <style:text-properties fo:color="#000000" fo:font-style="normal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color="#19191a" fo:font-weight="normal" style:font-weight-asian="normal" style:font-weight-complex="normal"/>
    </style:style>
    <style:style style:name="T4" style:family="text">
      <style:text-properties fo:color="#19191a" fo:font-style="normal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Bahnschrift"/>
    </style:style>
    <style:style style:name="T8" style:family="text">
      <style:text-properties style:font-name="Bahnschrift" fo:font-size="16pt" style:font-size-asian="16pt" style:font-size-complex="16pt"/>
    </style:style>
    <style:style style:name="T9" style:family="text">
      <style:text-properties style:use-window-font-color="true" style:font-name="Bahnschrift" fo:font-size="13pt" fo:letter-spacing="normal" fo:language="zxx" fo:country="none" style:text-underline-style="none" fo:font-weight="bold" fo:background-color="transparent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0" style:family="text">
      <style:text-properties style:use-window-font-color="true" style:font-name="Bahnschrift" fo:font-size="13pt" fo:letter-spacing="normal" fo:language="zxx" fo:country="none" style:text-underline-style="solid" style:text-underline-width="auto" style:text-underline-color="font-color" fo:font-weight="bold" fo:background-color="transparent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1" style:family="text">
      <style:text-properties style:use-window-font-color="true" style:font-name="Bahnschrift" fo:font-size="13pt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style:use-window-font-color="true" style:font-name="Bahnschrift"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3" style:family="text">
      <style:text-properties style:use-window-font-color="true" style:font-name="Bahnschrift" fo:font-size="13pt" fo:font-weight="bold" style:font-size-asian="13pt" style:font-weight-asian="bold" style:font-size-complex="13pt" style:font-weight-complex="bold"/>
    </style:style>
    <style:style style:name="T14" style:family="text">
      <style:text-properties style:use-window-font-color="true" style:font-name="Bahnschrift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style:font-name="Bahnschrift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style:use-window-font-color="true" style:font-name="Bahnschrift" fo:font-style="normal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style:use-window-font-color="true" style:font-name="Bahnschrift" fo:letter-spacing="normal" fo:language="zxx" fo:country="none" style:text-underline-style="solid" style:text-underline-width="auto" style:text-underline-color="font-color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style:use-window-font-color="true" style:font-name="Bahnschrift" fo:font-size="16pt" fo:letter-spacing="normal" fo:language="zxx" fo:country="none" style:text-underline-style="solid" style:text-underline-width="auto" style:text-underline-color="font-color" fo:font-weight="bold" fo:background-color="transparent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9" style:family="text">
      <style:text-properties style:use-window-font-color="tru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0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style:use-window-font-color="true" style:text-line-through-style="none" style:font-name="Bahnschrift" fo:font-size="13pt" fo:letter-spacing="normal" fo:language="zxx" fo:country="none" fo:font-style="normal" style:text-underline-style="none" fo:font-weight="bold" style:text-blinking="false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Strong_20_Emphasis"><text:span text:style-name="T19">MODULO DI PARTECIPAZIONE</text:span></text:span></text:p>
      <text:p text:style-name="P27"><text:span text:style-name="Strong_20_Emphasis"><text:span text:style-name="T15"/></text:span></text:p>
      <text:p text:style-name="P27"><text:span text:style-name="Strong_20_Emphasis"><text:span text:style-name="T20">SELEZIONE UTENTI PARTECIPANTI AL PROGETTO CHILDREN LIFE FINANZIATO DALLA PRESIDENZA DEL CONSIGLIO DEI MINISTRI – DIPARTIMENTO PER LE POLITICHE DELLA FAMIGLIA A VALERE SULL'AVVISO PUBBLICO EDUCARE INSIEME DEL 30 DICEMBRE 2020 PER IL CONTRASTO DELLA POVERTA' EDUCATIVA E IL SOSTEGNO DELLE OPPORTUNITA' CULTURALI E EDUCATIVE DI PERSONE DI MINORE ETA' </text:span></text:span></text:p>
      <text:p text:style-name="P27"><text:span text:style-name="Strong_20_Emphasis"><text:span text:style-name="T15"/></text:span></text:p>
      <text:p text:style-name="P27"><text:span text:style-name="Strong_20_Emphasis"><text:span text:style-name="T16">CUP E91I23000490001</text:span></text:span></text:p>
      <text:p text:style-name="P9"/>
      <text:p text:style-name="P9">I sottoscritti (INDICARE NOME E COGNOME) </text:p>
      <text:p text:style-name="P9">1. ________________________________________________________________</text:p>
      <text:p text:style-name="P9">2. ________________________________________________________________</text:p>
      <text:p text:style-name="P12"/>
      <text:p text:style-name="P12">MADRE</text:p>
      <text:p text:style-name="P10">nato/a il_________________________________ a <text:s/>________________________________ </text:p>
      <text:p text:style-name="P9">residente a _________________________ in Via__________________________________ </text:p>
      <text:p text:style-name="P9">n°_______________________ tel. _____________________________________________ </text:p>
      <text:p text:style-name="P12"/>
      <text:p text:style-name="P12">PADRE</text:p>
      <text:p text:style-name="P10">nato/a il_________________________________ a <text:s/>________________________________ </text:p>
      <text:p text:style-name="P9">residente a _________________________ in Via__________________________________ </text:p>
      <text:p text:style-name="P9">n°_______________________ tel. _____________________________________________ </text:p>
      <text:p text:style-name="P11"/>
      <text:p text:style-name="P11"/>
      <text:p text:style-name="P9"><text:soft-page-break/><text:span text:style-name="T5">1. in qualità di genitori del minore</text:span> (INDICARE NOME E COGNOME) </text:p>
      <text:p text:style-name="P9">________________________________________________________________________</text:p>
      <text:p text:style-name="P9"/>
      <text:p text:style-name="P9">nato il _____________________ a ______________________Età___________________</text:p>
      <text:p text:style-name="P20"/>
      <text:p text:style-name="P9"><text:span text:style-name="T5">2. in qualità di genitori del minore</text:span> (INDICARE NOME E COGNOME) ________________________________________________________________________</text:p>
      <text:p text:style-name="P9"/>
      <text:p text:style-name="P9">nato il _____________________ a ______________________Età___________________</text:p>
      <text:p text:style-name="P9"><text:span text:style-name="T5">3. in qualità di genitori del minore</text:span> (INDICARE NOME E COGNOME) ________________________________________________________________________</text:p>
      <text:p text:style-name="P9">nato il _____________________ a ______________________Età___________________</text:p>
      <text:p text:style-name="P13">CHIEDE/CHIEDONO</text:p>
      <text:p text:style-name="P10">che i/il/la propri/o/a figli/o/a possa/possano partecipare al Progetto <text:span text:style-name="T3">Children life finanziato dalla Presidenza del Consiglio Dei ministri - Dipartimento</text:span><text:span text:style-name="T4"> per le Politiche della Famiglia </text:span><text:span text:style-name="T1">a valere sull’Avviso pubblico </text:span><text:span text:style-name="T2">“Educare insieme”</text:span><text:span text:style-name="T6"> </text:span>promosso e gestito dalla Cultour Soc. Coop. che si terrà in orario pomeridiano nelle giornate di martedì, mercoledì e giovedì nel periodo compreso tra marzo 2024 <text:s/>e febbraio 2025 presso la sede del progetto a Cabras in via Tharros 178, nel territorio Comunale di Cabras e nella Borgata Marina di San Giovanni di Sinis. </text:p>
      <text:p text:style-name="P14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DICHIARA/DICHIARANO</text:p>
      <text:p text:style-name="P15">di essere a conoscenza che:</text:p>
      <text:p text:style-name="P10">- non è compreso il servizio di trasporto dal Comune di Oristano alla sede del progetto in via Tharros 178 a Cabras e che il servizio di accompagnamento dei minori rimane di esclusiva competenza dei genitori e che in caso di accompagnatore diverso dal/i genitore/i è necessario presentare una delega sottoscritta da entrambi i genitori;</text:p>
      <text:p text:style-name="P10">- i Comuni sono esonerati da qualsiasi tipo di responsabilità dalla partecipazione degli utenti al servizio; </text:p>
      <text:p text:style-name="P10">- il servizio verrà svolto nei giorni e negli orari specificati dall'avviso al punto 3;</text:p>
      <text:p text:style-name="P10">- nei mesi di giugno, luglio e agosto, in occasione delle giornate al mare ogni bambino dovrà portare: un telo mare, un costume di ricambio (o un cambio intimo), una crema solare protettiva, un cappellino, una bottiglia di acqua (almeno 1 litro), un paio di ciabattine, un paio di scarpe da tennis, un salvagente e/o braccioli (se necessario); </text:p>
      <text:p text:style-name="P10">- è fatto obbligo indicare di seguito eventuali informazioni relative alle condizioni fisiche dei minori (es. eventuali allergie, patologie, eventuali impedimenti a svolgere le attività, ecc.): __________________________________________________________</text:p>
      <text:p text:style-name="P25">_____________________________________________________________________________________</text:p>
      <text:p text:style-name="P25"/>
      <text:p text:style-name="P25">_____________________________________________________________________________________</text:p>
      <text:p text:style-name="P26">(allegare eventuali certificati se ritenuti necessari ai fini del regolare svolgimento delle attività)</text:p>
      <text:p text:style-name="P16"/>
      <text:p text:style-name="P16">Lì,_______________________ I richiedenti ____________________________________ </text:p>
      <text:p text:style-name="P17"><text:s text:c="69"/>_______________________________</text:p>
      <text:p text:style-name="P19"><text:soft-page-break/>INFORMATIVA D.Lgs. 30/06/2003 N°196 Art.13: I dati dichiarati saranno utilizzati dalla Soc. Coop. Cultour esclusivamente per l’istruttoria dell’istanza e per le finalità strettamente connesse. </text:p>
      <text:p text:style-name="P9"/>
      <text:p text:style-name="P16">Lì,_______________________I richiedenti____________________________________ </text:p>
      <text:p text:style-name="P16"><text:s text:c="69"/>_______________________________</text:p>
      <text:p text:style-name="P18">Si allega alla presente:</text:p>
      <text:p text:style-name="P23">- copia del documento d’identità di entrambi i genitori che presentano la domanda</text:p>
      <text:p text:style-name="P23">- autocertificazione dichiarazione ISEE in corso di validità</text:p>
      <text:p text:style-name="P23">- copia dell'avviso firmato per accettazione</text:p>
      <text:p text:style-name="P8"><text:span text:style-name="Strong_20_Emphasis"><text:span text:style-name="T11"/></text:span></text:p>
      <text:p text:style-name="P8"><text:span text:style-name="Strong_20_Emphasis"><text:span text:style-name="T11">Le domande potranno essere presentate all'indirizzo email:</text:span></text:span></text:p>
      <text:p text:style-name="P29"><text:a xlink:type="simple" xlink:href="mailto:info@cultour.sardegna.it" text:style-name="Internet_20_link" text:visited-style-name="Visited_20_Internet_20_Link"><text:span text:style-name="Strong_20_Emphasis"><text:span text:style-name="T8">childrenlife@cultoursardegna.it</text:span></text:span></text:a></text:p>
      <text:p text:style-name="P32"><text:span text:style-name="Strong_20_Emphasis"><text:span text:style-name="T18">Le iscrizioni sono aperte dal 1° al 15 marzo 2024</text:span></text:span></text:p>
      <text:p text:style-name="P28"><text:span text:style-name="Strong_20_Emphasis"><text:span text:style-name="T14"/></text:span></text:p>
      <text:p text:style-name="P28"><text:span text:style-name="Strong_20_Emphasis"><text:span text:style-name="T14">Per informazioni si può contattare la segreteria:</text:span></text:span></text:p>
      <text:p text:style-name="P28"><text:span text:style-name="Strong_20_Emphasis"><text:span text:style-name="T14">Dal lunedì al venerdì dalle 9.00 alle 12.00</text:span></text:span></text:p>
      <text:p text:style-name="P28"><text:span text:style-name="Strong_20_Emphasis"><text:span text:style-name="T14"/></text:span></text:p>
      <text:p text:style-name="P24">Segreteria Organizzativa Progetto Children Life - Cultour Società Cooperativa</text:p>
      <text:p text:style-name="P21">Responsabile Amm.vo, Monitoraggio e Rendiconto - Francesca Muroni 333 1614508</text:p>
      <text:p text:style-name="P22">Responsabile Didattica, Programmazione e Gestione - Daniela Pes 340 33973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hnschrift SemiBold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Bahnschrift Light SemiCondensed" fo:font-weight="normal" style:font-weight-asian="normal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Bahnschrift" fo:font-size="13pt" fo:font-style="normal" style:font-size-asian="13pt" style:font-style-asian="normal" style:font-size-complex="13pt" style:font-style-complex="normal"/>
    </style:style>
    <style:style style:name="MP5" style:family="paragraph" style:parent-style-name="Footer">
      <style:paragraph-properties fo:text-align="center" style:justify-single-word="false"/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center" style:justify-single-word="false"/>
      <style:text-properties style:font-name="Bahnschrift Light" fo:font-size="6pt" fo:font-weight="normal" style:font-size-asian="6pt" style:font-weight-asian="normal" style:font-size-complex="6pt" style:font-weight-complex="normal"/>
    </style:style>
    <style:style style:name="MP7" style:family="paragraph" style:parent-style-name="Text_20_body">
      <style:paragraph-properties fo:text-align="center" style:justify-single-word="false"/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1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97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HILDREN LIFE</text:p>
        <text:p text:style-name="MP2"><draw:frame draw:style-name="Mfr1" draw:name="immagini1" text:anchor-type="paragraph" svg:y="0.192cm" svg:width="3.29cm" svg:height="2.683cm" draw:z-index="3"><draw:image xlink:href="Pictures/10000201000001F4000001F43BF02A1E.pn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4">Viviamo l'ambiente, costruiamo il nostro futuro</text:p>
      </style:header>
      <style:footer>
        <text:p text:style-name="MP5">AVVISO PUBBLICO “PER IL FINANZIAMENTO DI PROGETTI PER IL CONTRASTO DELLA POVERTA’ EDUCATIVA E IL SOSTEGNO DELLE OPPORTUNITÀ CULTURALI E EDUCATIVE DI PERSONE DI MINORE ETÀ” “EDUCARE INSIEME” CUP J57C20000410001</text:p>
        <text:p text:style-name="MP6"/>
        <text:p text:style-name="MP5">TITOLO DEL PROGETTO CHILDREN LIFE</text:p>
        <text:p text:style-name="MP5">FINANZIAMENTO EURO 199.170,00</text:p>
        <text:p text:style-name="MP5">BENEFICIARIO CULTOUR SOCIETA' COOPERATIVA</text:p>
        <text:p text:style-name="MP7">CUP E91I2300049000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1M25S</meta:editing-duration>
    <meta:editing-cycles>35</meta:editing-cycles>
    <meta:generator>OpenOffice/4.1.15$Win32 OpenOffice.org_project/4115m2$Build-9813</meta:generator>
    <dc:date>2024-02-28T18:55:41.21</dc:date>
    <meta:document-statistic meta:table-count="0" meta:image-count="1" meta:object-count="0" meta:page-count="4" meta:paragraph-count="57" meta:word-count="596" meta:character-count="5300"/>
    <meta:user-defined meta:name="Info 1"/>
    <meta:user-defined meta:name="Info 2"/>
    <meta:user-defined meta:name="Info 3"/>
    <meta:user-defined meta:name="Info 4"/>
  </office:meta>
</office:document-meta>
</file>